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Georgia"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265cm" fo:margin-bottom="0.265cm" style:contextual-spacing="false" style:line-height-at-least="0.847cm" fo:text-indent="0cm" style:auto-text-indent="false"/>
      <style:text-properties fo:font-variant="normal" fo:text-transform="none" fo:color="#10a377" loext:opacity="100%" style:font-name="Georgia" fo:font-size="21pt" fo:font-style="normal" fo:font-weight="normal"/>
    </style:style>
    <style:style style:name="P2"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444444" loext:opacity="100%" style:font-name="Arial" fo:font-size="10.5pt" fo:letter-spacing="normal" fo:font-style="normal" fo:font-weight="normal"/>
    </style:style>
    <style:style style:name="P3"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444444" loext:opacity="100%" style:font-name="Arial" fo:font-size="10.5pt" fo:letter-spacing="normal" fo:font-style="normal" fo:font-weight="normal" officeooo:paragraph-rsid="000f0633"/>
    </style:style>
    <style:style style:name="P4"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444444" loext:opacity="100%" style:font-name="Arial" fo:font-size="10.5pt" fo:letter-spacing="normal" fo:font-style="normal" fo:font-weight="normal" officeooo:paragraph-rsid="000f65a5"/>
    </style:style>
    <style:style style:name="P5"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444444" loext:opacity="100%" style:font-name="Arial" fo:font-size="10.5pt" fo:letter-spacing="normal" fo:language="uk" fo:country="UA" fo:font-style="normal" fo:font-weight="normal" officeooo:rsid="000f65a5" officeooo:paragraph-rsid="000f65a5"/>
    </style:style>
    <style:style style:name="P6"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444444" loext:opacity="100%" fo:letter-spacing="normal"/>
    </style:style>
    <style:style style:name="P7" style:family="paragraph" style:parent-style-name="Text_20_body">
      <style:paragraph-properties fo:margin-top="0cm" fo:margin-bottom="0.265cm" style:contextual-spacing="false" fo:orphans="2" fo:widows="2" fo:padding="0cm" fo:border="none"/>
      <style:text-properties fo:font-variant="normal" fo:text-transform="none" fo:color="#444444" loext:opacity="100%" style:font-name="Arial" fo:font-size="10.5pt" fo:letter-spacing="normal" fo:font-style="normal" fo:font-weight="normal"/>
    </style:style>
    <style:style style:name="P8" style:family="paragraph" style:parent-style-name="Text_20_body" style:list-style-name="L1">
      <style:paragraph-properties fo:margin-top="0cm" fo:margin-bottom="0.265cm" style:contextual-spacing="false" fo:orphans="2" fo:widows="2" fo:padding="0cm" fo:border="none"/>
      <style:text-properties fo:font-variant="normal" fo:text-transform="none" fo:color="#444444" loext:opacity="100%" style:font-name="Arial" fo:font-size="10.5pt" fo:letter-spacing="normal" fo:font-style="normal" fo:font-weight="normal"/>
    </style:style>
    <style:style style:name="P9" style:family="paragraph" style:parent-style-name="Text_20_body" style:list-style-name="L1">
      <style:paragraph-properties fo:margin-top="0cm" fo:margin-bottom="0.265cm" style:contextual-spacing="false" fo:orphans="2" fo:widows="2" fo:padding="0cm" fo:border="none"/>
      <style:text-properties fo:font-variant="normal" fo:text-transform="none" fo:color="#444444" loext:opacity="100%" style:font-name="Arial" fo:font-size="10.5pt" fo:letter-spacing="normal" fo:font-style="normal" fo:font-weight="normal" officeooo:paragraph-rsid="0010741f"/>
    </style:style>
    <style:style style:name="T1" style:family="text">
      <style:text-properties officeooo:rsid="000dd80f"/>
    </style:style>
    <style:style style:name="T2" style:family="text">
      <style:text-properties fo:language="uk" fo:country="UA"/>
    </style:style>
    <style:style style:name="T3" style:family="text">
      <style:text-properties fo:language="uk" fo:country="UA" officeooo:rsid="000f0633"/>
    </style:style>
    <style:style style:name="T4" style:family="text">
      <style:text-properties fo:language="uk" fo:country="UA" officeooo:rsid="000f65a5"/>
    </style:style>
    <style:style style:name="T5" style:family="text">
      <style:text-properties fo:language="uk" fo:country="UA" officeooo:rsid="0010e03e"/>
    </style:style>
    <style:style style:name="T6" style:family="text">
      <style:text-properties fo:language="uk" fo:country="UA" officeooo:rsid="00134770"/>
    </style:style>
    <style:style style:name="T7" style:family="text">
      <style:text-properties fo:language="en" fo:country="US"/>
    </style:style>
    <style:style style:name="T8" style:family="text">
      <style:text-properties fo:language="en" fo:country="US" officeooo:rsid="0010e03e"/>
    </style:style>
    <style:style style:name="T9" style:family="text">
      <style:text-properties officeooo:rsid="0010e03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ЗВІТ старости <text:span text:style-name="T1">Мальован</text:span>ського старостинського округу <text:span text:style-name="T1">Віталія Остаповця</text:span> за роботу в 202<text:span text:style-name="T8">1</text:span> році</text:h>
      <text:p text:style-name="P2">Керуючись Конституцією та Законами України, актами Президента України, Кабінету Міністрів, Статутом<text:span text:style-name="T2"> </text:span><text:span text:style-name="T3">Млинівської Селищної</text:span><text:span text:style-name="T2"> </text:span>ради, Положенням про старосту та іншими нормативно-правовими актами, що визначають порядок його діяльності, звітую про роботу <text:span text:style-name="T1">Мальован</text:span>ського старостинського округу за 202<text:span text:style-name="T8">1</text:span> рік.</text:p>
      <text:p text:style-name="P3">За посадою я є членом виконавчого комітету <text:span text:style-name="T2"><text:s/></text:span><text:span text:style-name="T3">Млинівської Селищної</text:span><text:span text:style-name="T2"> </text:span>ради, представляю інтереси жителів сіл <text:span text:style-name="T3">Мальоване, с. Долина</text:span>. Сприяю підготовці документів, що подаються до <text:span text:style-name="T2"><text:s/></text:span><text:span text:style-name="T3">Млинівської Селищної</text:span><text:span text:style-name="T2"> </text:span>ради та виконавчого органу, виконанню на території округу <text:s/>Програми соціально-економічного та культурного розвитку. Беру участь у засіданнях виконавчого комітету <text:span text:style-name="T2"><text:s/></text:span><text:span text:style-name="T3">Млинівської Селищної</text:span><text:span text:style-name="T2"> </text:span>ради.</text:p>
      <text:p text:style-name="P3">Прийом громадян здійснюється за місцем роботи в межах робочого часу та в позаурочний час за місцем проживання жителів сіл. Здійснюється моніторинг стану дотримання їхніх прав і законних інтересів у сфері соціального захисту, культури, освіти, <text:s/>реалізації ними права на працю та медичну допомогу. Жителі села беруть активну участь в соціально-економічному та культурному житті округу. Надаються пропозиції щодо вуличного освітлення<text:span text:style-name="T2"> </text:span><text:span text:style-name="T3">та</text:span><text:span text:style-name="T2"> </text:span>благоустрою села. Надається допомога жителям громади щодо переадресації заяв різного характеру, пропозицій, інформацій посадовим особам <text:span text:style-name="T3"><text:s/>селищної</text:span><text:span text:style-name="T2"> </text:span>ради та її виконавчого комітету.</text:p>
      <text:p text:style-name="P2">Станом на 04 січня 202<text:span text:style-name="T8">2</text:span> року на території<text:span text:style-name="T7"> </text:span><text:span text:style-name="T8">М</text:span><text:span text:style-name="T5">альованського</text:span><text:span text:style-name="T2"> </text:span>старостинського округу налічувалось <text:span text:style-name="T5">125 </text:span>господарств, де зареєстровано<text:span text:style-name="T2"> </text:span><text:span text:style-name="T3">137</text:span><text:span text:style-name="T2"> </text:span>чол. В с. <text:s/><text:span text:style-name="T3">Мальоване</text:span>- 1<text:span text:style-name="T3">31</text:span> чол., с.<text:span text:style-name="T2"> </text:span><text:span text:style-name="T3">Долина</text:span><text:span text:style-name="T2"> </text:span>–<text:span text:style-name="T2"> </text:span><text:span text:style-name="T3">6</text:span><text:span text:style-name="T2"> </text:span>чол.</text:p>
      <text:p text:style-name="P2">За звітний період померло<text:span text:style-name="T2"> </text:span><text:span text:style-name="T6">3</text:span><text:span text:style-name="T2"> </text:span>чоловік<text:span text:style-name="T3">и</text:span>, народилась<text:span text:style-name="T2"> </text:span><text:span text:style-name="T3">три</text:span><text:span text:style-name="T2"> </text:span>дитин<text:span text:style-name="T3">и</text:span>.</text:p>
      <text:p text:style-name="P2">У селі<text:span text:style-name="T2"> </text:span><text:span text:style-name="T3">Мальоване</text:span><text:span text:style-name="T2"> </text:span>працює сільський клуб, сільська бібліотека, поштове відділення зв’язку, фельдшерський пункт. Території біля установ утримуються в належному стані, прибираються кладовища, узбіччя вулиць. Систематично проводиться впорядкування територій біля подвір’їв господарств жителів сіл, пам’ятних місць.</text:p>
      <text:p text:style-name="P2">За звітний період на території сіл старостинського округу проведені наступні роботи:</text:p>
      <text:list xml:id="list2289269790" text:style-name="L1">
        <text:list-header>
          <text:p text:style-name="P8">- <text:s text:c="2"/>Випилювались аварійні дерева в с. <text:span text:style-name="T4">Мальоване</text:span>;</text:p>
          <text:p text:style-name="P8">- <text:s/>Виконані косметичні ремонти пам’ятників;</text:p>
          <text:p text:style-name="P9">- <text:s/>Здійснено випилювання аварійних дерев на кладовищі в с.<text:span text:style-name="T4">Мальоване та в с. Долина</text:span>;</text:p>
          <text:p text:style-name="P9">- <text:s/>Проводилось вирубування чагарників вздовж вулиці<text:span text:style-name="T2"> </text:span><text:span text:style-name="T4">Шевченка</text:span><text:span text:style-name="T2"> </text:span>в</text:p>
        </text:list-header>
      </text:list>
      <text:p text:style-name="P2"><text:s/>с. <text:span text:style-name="T4">Мальова</text:span>не;</text:p>
      <text:p text:style-name="P5"><text:s text:c="12"/>- <text:s/>Встановлено дитячий ігровий майданчик в с. Мальоване;</text:p>
      <text:p text:style-name="P4"><text:span text:style-name="T4"><text:s text:c="12"/>- <text:s/></text:span>Завдяки<text:span text:style-name="T2"> </text:span><text:span text:style-name="T4">ПП</text:span><text:span text:style-name="T2"> </text:span>«<text:span text:style-name="T4">Агро-Експрес-Сервіс</text:span>» проведений <text:s/><text:span text:style-name="T4">ямковий </text:span>ремонт дороги <text:span text:style-name="T4">в с. Мальоване <text:s text:c="14"/>та в с. Долина</text:span>;</text:p>
      <text:p text:style-name="P7"/>
      <text:p text:style-name="P2">Протягом року видано довідок різного характеру – <text:span text:style-name="T4">72</text:span>, перевірено та складено –<text:span text:style-name="T2"> </text:span><text:span text:style-name="T4">18</text:span><text:span text:style-name="T2"> </text:span>акт<text:span text:style-name="T5">ів</text:span> обстеження матеріально-побутових умов проживання, надано –<text:span text:style-name="T2"> </text:span><text:span text:style-name="T4">37</text:span><text:span text:style-name="T2"> </text:span>відповідей різним установам.</text:p>
      <text:p text:style-name="P2">Ведеться облік військовозобов’язаних, здійснюється оповіщення військовозобов’язаних та призовників, складаються списки юнаків для приписки до призивної дільниці, ведеться облік учасників АТО та бойових дій. Ведеться облік всіх пільгових категорій, які проживають на території округу, подаються документи пільгових категорій в управління соціального захисту <text:soft-page-break/>населення для нарахування компенсацій на придбання твердого палива, скрапленого газу та використання електроенергії.</text:p>
      <text:p text:style-name="P5">Здійснюю контроль за надходженням податків до бюджету <text:span text:style-name="T9">с</text:span>елищної ради, допомагаю вести роботу по виявленню боржників та погашенню заборгованості із земельного податку.</text:p>
      <text:p text:style-name="P2"/>
      <text:p text:style-name="P2">Не допускаю на території<text:span text:style-name="T2"> </text:span><text:span text:style-name="T4">старостинського</text:span><text:span text:style-name="T2"> </text:span>округу дій чи бездіяльності, які можуть зашкодити інтересам територіальної громади та держави. Дотримуюся правил службової етики, встановлених законодавчими актами України. Працюю для покращення умов життя та побуту населення округу.</text:p>
      <text:p text:style-name="P2"/>
      <text:p text:style-name="P6">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Georgia"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01-07T18:11:05.758000000</meta:print-date>
    <dc:date>2022-01-08T11:29:22.494000000</dc:date>
    <meta:editing-duration>PT9M46S</meta:editing-duration>
    <meta:editing-cycles>4</meta:editing-cycles>
    <meta:generator>LibreOffice/7.1.5.2$Windows_X86_64 LibreOffice_project/85f04e9f809797b8199d13c421bd8a2b025d52b5</meta:generator>
    <meta:document-statistic meta:table-count="0" meta:image-count="0" meta:object-count="0" meta:page-count="2" meta:paragraph-count="20" meta:word-count="448" meta:character-count="3555" meta:non-whitespace-character-count="3071"/>
  </office:meta>
</office:document-meta>
</file>